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37</text:p>
          </table:table-cell>
          <table:table-cell table:number-columns-repeated="4" table:style-name="ce10"/>
          <table:table-cell office:value-type="string" table:style-name="ce1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0000000:1941</text:p>
          </table:table-cell>
          <table:covered-table-cell/>
          <table:table-cell office:value-type="float" office:value="100991.52" table:style-name="ce20">
            <text:p>100991,52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500006:680</text:p>
          </table:table-cell>
          <table:covered-table-cell/>
          <table:table-cell office:value-type="float" office:value="504425.38" table:style-name="ce20">
            <text:p>504425,3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500006:681</text:p>
          </table:table-cell>
          <table:covered-table-cell/>
          <table:table-cell office:value-type="float" office:value="8899.56" table:style-name="ce20">
            <text:p>8899,56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0100032:2898</text:p>
          </table:table-cell>
          <table:covered-table-cell/>
          <table:table-cell office:value-type="float" office:value="134620.20000000001" table:style-name="ce20">
            <text:p>134620,2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0:6200001:6068</text:p>
          </table:table-cell>
          <table:covered-table-cell/>
          <table:table-cell office:value-type="float" office:value="5504.7" table:style-name="ce20">
            <text:p>5504,7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9:4200002:347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6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304010:2456</text:p>
          </table:table-cell>
          <table:covered-table-cell/>
          <table:table-cell office:value-type="float" office:value="2262654.9" table:style-name="ce22">
            <text:p>2262654,90</text:p>
          </table:table-cell>
          <table:table-cell office:value-type="string" table:number-columns-spanned="2" table:number-rows-spanned="1" table:style-name="ce2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FC8E4EC93B1BCF7467FE99BF1EBA597EC5A8E9EC006EC7F4A8DB0F428D6F4E2C05754DC6961743E3A2F40E223A215536C23322876B55FB5D593A0519DC973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2:46:00Z</meta:creation-date>
    <dc:date>2024-11-13T12:46:00Z</dc:date>
  </office:meta>
</office:document-meta>
</file>